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770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elčany<text:line-break/>Zastupitelstvo obce Kelčany</text:p>
      <text:h text:style-name="P4" text:outline-level="1">Obecně závazná vyhláška obce Kelčany<text:line-break/>o místním poplatku ze psů</text:h>
      <text:p text:style-name="P3">Zastupitelstvo obce Kelčany se na svém zasedání dne <text:span text:style-name="T1">25. října 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579158655" text:style-name="L1">
        <text:list-item>
          <text:p text:style-name="P6">Obec Kel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461822092404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46197526506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461916149328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4618027573121" text:style-name="L1">
        <text:list-item>
          <text:p text:style-name="P6">Poplatek je splatný nejpozději do 31. prosi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461875532169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461929316117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adim Konečný v. r.<text:line-break/> starosta </text:p>
          </table:table-cell>
          <table:table-cell table:style-name="Podpisy.A1" office:value-type="string">
            <text:p text:style-name="PodpisovePole">Eva Hrub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8T08:29:17.274000000</dc:date>
    <meta:generator>LibreOffice/7.4.6.2$Windows_X86_64 LibreOffice_project/5b1f5509c2decdade7fda905e3e1429a67acd63d</meta:generator>
    <meta:print-date>2023-10-18T08:27:23.015000000</meta:print-date>
    <meta:editing-duration>PT8M20S</meta:editing-duration>
    <meta:editing-cycles>2</meta:editing-cycles>
    <meta:document-statistic meta:table-count="1" meta:image-count="0" meta:object-count="0" meta:page-count="3" meta:paragraph-count="43" meta:word-count="613" meta:character-count="3721" meta:non-whitespace-character-count="3163"/>
  </office:meta>
</office:document-meta>
</file>