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03ebfa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Kelčany<text:line-break/>Zastupitelstvo obce Kelčany</text:p>
      <text:h text:style-name="P4" text:outline-level="1">Obecně závazná vyhláška obce Kelčany<text:line-break/>o místním poplatku za obecní systém odpadového hospodářství</text:h>
      <text:p text:style-name="P3">Zastupitelstvo obce Kelčany se na svém zasedání dne <text:span text:style-name="T1">25. října 2023</text:span>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4266428511" text:style-name="L1">
        <text:list-item>
          <text:p text:style-name="P6">Obec Kelčany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xml:id="list84814586389522"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6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Čl. 3<text:line-break/>Ohlašovací povinnost</text:h>
      <text:list xml:id="list84813261473861" text:style-name="L1">
        <text:list-item>
          <text:p text:style-name="P6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xml:id="list84812690280543" text:style-name="L1">
        <text:list-item>
          <text:p text:style-name="P6">Sazba poplatku za kalendářní rok činí 550 Kč.</text:p>
        </text:list-item>
        <text:list-item>
          <text:p text:style-name="P6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xml:id="list84814440724308" text:style-name="L1">
        <text:list-item>
          <text:p text:style-name="P6">Poplatek je splatný ve dvou stejných splátkách, nejpozději v termínech do 28. února a 31. srpna příslušného kalendářního roku.</text:p>
        </text:list-item>
        <text:list-item>
          <text:p text:style-name="P6">Vznikne-li poplatková povinnost po datu první splátky uvedené v odstavci 1, je poplatek splatný nejpozději do patnáctého dne měsíce, který následuje po měsíci, ve 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</text:h>
      <text:list xml:id="list84814175508311" text:style-name="L1">
        <text:list-item>
          <text:p text:style-name="P6">Od poplatku je osvobozena osoba, které poplatková povinnost vznikla z důvodu přihlášení v obci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<text:soft-page-break/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6">V případě, že poplatník nesplní povinnost ohlásit údaj rozhodný pro osvobození ve lhůtách stanovených touto vyhláškou nebo zákonem, nárok na osvobození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xml:id="list84813686716024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4/2021, o místním poplatku za obecní systém odpadového hospodářství, ze dne 18. října 2021.</text:p>
        </text:list-item>
      </text:list>
      <text:h text:style-name="P5" text:outline-level="2">Čl. 8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Radim Konečný v. r.<text:line-break/> starosta </text:p>
          </table:table-cell>
          <table:table-cell table:style-name="Podpisy.A1" office:value-type="string">
            <text:p text:style-name="PodpisovePole">Eva Hrubá v. r.<text:line-break/> místostarostk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0-18T08:34:51.519000000</dc:date>
    <meta:generator>LibreOffice/7.4.6.2$Windows_X86_64 LibreOffice_project/5b1f5509c2decdade7fda905e3e1429a67acd63d</meta:generator>
    <meta:print-date>2023-10-18T08:33:38.890000000</meta:print-date>
    <meta:editing-duration>PT5M4S</meta:editing-duration>
    <meta:editing-cycles>2</meta:editing-cycles>
    <meta:document-statistic meta:table-count="1" meta:image-count="0" meta:object-count="0" meta:page-count="3" meta:paragraph-count="52" meta:word-count="829" meta:character-count="5270" meta:non-whitespace-character-count="4516"/>
  </office:meta>
</office:document-meta>
</file>