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6e7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elčany<text:line-break/>Zastupitelstvo obce Kelčany</text:p>
      <text:h text:style-name="P4" text:outline-level="1">Obecně závazná vyhláška obce Kelčany<text:line-break/>o místním poplatku z pobytu</text:h>
      <text:p text:style-name="P3">Zastupitelstvo obce Kelčany se na svém zasedání dne <text:span text:style-name="T1">25. října 2023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76883499" text:style-name="L1">
        <text:list-item>
          <text:p text:style-name="P6">Obec Kelčan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8524706587940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85247604799535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8524610488211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 pobytu, ze dne 3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im Konečný v. r.<text:line-break/> starosta </text:p>
          </table:table-cell>
          <table:table-cell table:style-name="Podpisy.A1" office:value-type="string">
            <text:p text:style-name="PodpisovePole">Eva Hrub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8T08:32:25.089000000</dc:date>
    <meta:generator>LibreOffice/7.4.6.2$Windows_X86_64 LibreOffice_project/5b1f5509c2decdade7fda905e3e1429a67acd63d</meta:generator>
    <meta:editing-duration>PT3M42S</meta:editing-duration>
    <meta:editing-cycles>2</meta:editing-cycles>
    <meta:print-date>2023-10-18T08:31:11.884000000</meta:print-date>
    <meta:document-statistic meta:table-count="1" meta:image-count="0" meta:object-count="0" meta:page-count="2" meta:paragraph-count="36" meta:word-count="455" meta:character-count="2907" meta:non-whitespace-character-count="2489"/>
  </office:meta>
</office:document-meta>
</file>