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dea13" officeooo:paragraph-rsid="000dea13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dea13" officeooo:paragraph-rsid="000dea1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dea13" officeooo:paragraph-rsid="000dea13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dea13" officeooo:paragraph-rsid="0010119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0119e" officeooo:paragraph-rsid="0010119e" style:font-size-asian="10.5pt" style:font-weight-asian="normal" style:font-size-complex="12pt" style:font-weight-complex="normal"/>
    </style:style>
    <style:style style:name="P9" style:family="paragraph" style:parent-style-name="Heading_20_1">
      <style:text-properties officeooo:rsid="001bb8c8" officeooo:paragraph-rsid="001bb8c8"/>
    </style:style>
    <style:style style:name="P10" style:family="paragraph" style:parent-style-name="Heading_20_2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ea13"/>
    </style:style>
    <style:style style:name="T2" style:family="text">
      <style:text-properties officeooo:rsid="000f58fc"/>
    </style:style>
    <style:style style:name="T3" style:family="text">
      <style:text-properties officeooo:rsid="0010119e"/>
    </style:style>
    <style:style style:name="T4" style:family="text">
      <style:text-properties officeooo:rsid="001081b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lčany<text:line-break/>Zastupitelstvo obce Kelčany</text:p>
      <text:h text:style-name="P9" text:outline-level="1">Obecně závazná vyhláška obce Kelčany<text:line-break/>o místním poplatku za užívání veřejného prostranství</text:h>
      <text:p text:style-name="P3">Zastupitelstvo obce Kelčany se na svém zasedání dne <text:span text:style-name="T4">25. října 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0" text:outline-level="2">Čl. 1<text:line-break/>Úvodní ustanovení</text:h>
      <text:list xml:id="list2649120568" text:style-name="L1">
        <text:list-item>
          <text:p text:style-name="P11">Obec Kelčany touto vyhláškou zavádí místní poplatek za užívání veřejného prostranství (dále jen „poplatek“).</text:p>
        </text:list-item>
        <text:list-item>
          <text:p text:style-name="P1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0" text:outline-level="2">Čl. 2<text:line-break/>Předmět poplatku a poplatník</text:h>
      <text:list xml:id="list120061435160803" text:style-name="L1">
        <text:list-item>
          <text:p text:style-name="P1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1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1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1">užívání veřejného prostranství pro sportovní 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1">užívání veřejného prostranství pro potřeby tvorby filmových a televizních děl.</text:p>
            </text:list-item>
          </text:list>
        </text:list-item>
        <text:list-item>
          <text:p text:style-name="P11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0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10" text:outline-level="2">Čl. 4<text:line-break/>Ohlašovací povinnost</text:h>
      <text:list xml:id="list120061041177603" text:style-name="L1">
        <text:list-item>
          <text:p text:style-name="P11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P10" text:outline-level="2">Čl. 5<text:line-break/>Sazba poplatku</text:h>
      <text:list xml:id="list120061059433998" text:style-name="L1">
        <text:list-item>
          <text:p text:style-name="P11">Sazba poplatku činí za každý i započatý m² a každý i započatý den:</text:p>
          <text:list>
            <text:list-item>
              <text:p text:style-name="P11">za umístění dočasných staveb sloužících pro poskytování služeb 10 Kč,</text:p>
            </text:list-item>
            <text:list-item>
              <text:p text:style-name="P11">za umístění zařízení sloužících pro poskytování služeb 10 Kč,</text:p>
            </text:list-item>
            <text:list-item>
              <text:p text:style-name="P11">za umístění dočasných staveb sloužících pro poskytování prodeje 10 Kč,</text:p>
            </text:list-item>
            <text:list-item>
              <text:p text:style-name="P11">za umístění zařízení sloužících pro poskytování prodeje 30 Kč,</text:p>
            </text:list-item>
            <text:list-item>
              <text:p text:style-name="P11">za umístění reklamních zařízení 100 Kč,</text:p>
            </text:list-item>
            <text:list-item>
              <text:p text:style-name="P11">za provádění výkopových prací 10 Kč,</text:p>
            </text:list-item>
            <text:list-item>
              <text:p text:style-name="P11">za umístění stavebních zařízení 10 Kč,</text:p>
            </text:list-item>
            <text:list-item>
              <text:p text:style-name="P11">za umístění skládek 10 Kč,</text:p>
            </text:list-item>
            <text:list-item>
              <text:p text:style-name="P11">za umístění zařízení cirkusů 10 Kč,</text:p>
            </text:list-item>
            <text:list-item>
              <text:p text:style-name="P11">za umístění zařízení lunaparků a jiných obdobných atrakcí 100 Kč,</text:p>
            </text:list-item>
            <text:list-item>
              <text:p text:style-name="P11">za užívání veřejného prostranství pro kulturní akce 10 Kč,</text:p>
            </text:list-item>
            <text:list-item>
              <text:p text:style-name="P11">za užívání veřejného prostranství pro sportovní akce 10 Kč,</text:p>
            </text:list-item>
            <text:list-item>
              <text:p text:style-name="P11">za užívání veřejného prostranství pro reklamní akce 10 Kč,</text:p>
            </text:list-item>
            <text:list-item>
              <text:p text:style-name="P11">za užívání veřejného prostranství pro potřeby tvorby filmových a televizních děl 10 Kč.</text:p>
            </text:list-item>
          </text:list>
        </text:list-item>
        <text:list-item>
          <text:p text:style-name="P11">Obec stanovuje poplatek paušální částkou za vyhrazení trvalého parkovacího místa 1000 Kč za rok.</text:p>
        </text:list-item>
      </text:list>
      <text:h text:style-name="P10" text:outline-level="2"><text:soft-page-break/>Čl. 6<text:line-break/>Splatnost poplatku</text:h>
      <text:list xml:id="list120062042859419" text:style-name="L1">
        <text:list-item>
          <text:p text:style-name="P11">Poplatek je splatný v den ukončení užívání veřejného prostranství.</text:p>
        </text:list-item>
        <text:list-item>
          <text:p text:style-name="P11">Poplatek stanovený paušální částkou je splatný do 15 dnů od počátku každého poplatkového období.</text:p>
        </text:list-item>
      </text:list>
      <text:h text:style-name="P10" text:outline-level="2">Čl. 7<text:line-break/> Osvobození </text:h>
      <text:list xml:id="list120060454984782" text:style-name="L1">
        <text:list-item>
          <text:p text:style-name="P11">Poplatek se neplatí:</text:p>
          <text:list>
            <text:list-item>
              <text:p text:style-name="P11"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10" text:outline-level="2">Čl. 8<text:line-break/> Přechodné a zrušovací ustanovení </text:h>
      <text:list xml:id="list120060774386195" text:style-name="L1">
        <text:list-item>
          <text:p text:style-name="P11">Poplatkové povinnosti vzniklé před nabytím účinnosti této vyhlášky se posuzují podle dosavadních právních předpisů.</text:p>
        </text:list-item>
        <text:list-item>
          <text:p text:style-name="P11">Zrušuje se obecně závazná vyhláška č. 1/2004, o místních poplatcích, ze dne 15. dubna 2004.</text:p>
        </text:list-item>
      </text:list>
      <text:h text:style-name="P10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Konečný v. r.<text:line-break/> starosta </text:p>
          </table:table-cell>
          <table:table-cell table:style-name="Podpisy.A1" office:value-type="string">
            <text:p text:style-name="PodpisovePole">Eva Hrub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tab/></text:p>
      <text:p text:style-name="Standard"/>
      <text:p text:style-name="Standard"/>
      <text:p text:style-name="P4"><text:soft-page-break/>Příloha č. 1</text:p>
      <text:p text:style-name="P5">k obecně závazné vyhlášce o místním poplatku za užívání veřejného prostranství</text:p>
      <text:p text:style-name="P5"/>
      <text:p text:style-name="P5"/>
      <text:p text:style-name="P4">Seznam parcel sloužících jako veřejné prostranství</text:p>
      <text:p text:style-name="P4"/>
      <text:p text:style-name="P4"/>
      <text:p text:style-name="P6">Parcely číslo: <text:s text:c="8"/>2 <text:s text:c="8"/>náves + ulička nad kaplí</text:p>
      <text:p text:style-name="P6"><text:s text:c="31"/>4 <text:s text:c="8"/>obecní zahrada - parket</text:p>
      <text:p text:style-name="P6"><text:s text:c="31"/>9 <text:s text:c="8"/>před OÚ</text:p>
      <text:p text:style-name="P6"><text:s text:c="30"/>10 <text:s text:c="7"/>zahrada za OÚ</text:p>
      <text:p text:style-name="P6"><text:s text:c="28"/>117/1 <text:s text:c="4"/>pozemek u hospody a cesta</text:p>
      <text:p text:style-name="P6"><text:s text:c="28"/>128/1 <text:s text:c="4"/>chodník od hospody směr k hřišti</text:p>
      <text:p text:style-name="P6"><text:s text:c="28"/>128/2 <text:s text:c="4"/>chodník</text:p>
      <text:p text:style-name="P6"><text:s text:c="28"/>128/3 <text:s text:c="4"/>chodník</text:p>
      <text:p text:style-name="P6"><text:s text:c="28"/><text:span text:style-name="T2">183/7 <text:s text:c="4"/>cesta k Pantlíkovému</text:span></text:p>
      <text:p text:style-name="P6"><text:s text:c="28"/><text:span text:style-name="T2">215/1 <text:s text:c="4"/>cesta </text:span><text:span text:style-name="T3">v Kolonce</text:span></text:p>
      <text:p text:style-name="P6"><text:s text:c="28"/><text:span text:style-name="T3">215/9 <text:s text:c="4"/>cesta v Kolonce</text:span></text:p>
      <text:p text:style-name="P7"><text:s text:c="28"/><text:span text:style-name="T3">239 <text:s text:c="7"/>točna v Kolonce</text:span></text:p>
      <text:p text:style-name="P8"><text:s text:c="28"/>206 <text:s text:c="7"/>parkoviště v Kolonce </text:p>
      <text:p text:style-name="P6"><text:s text:c="28"/>255/11 <text:s text:c="2"/>zeleň naproti rybníka</text:p>
      <text:p text:style-name="P6"><text:s text:c="28"/>327 <text:s text:c="7"/>točna u statku</text:p>
      <text:p text:style-name="P6"><text:s text:c="28"/>370 <text:s text:c="7"/>hřiště</text:p>
      <text:p text:style-name="P6"><text:s text:c="28"/>370/2 <text:s text:c="4"/>chodník + vrch hřiště</text:p>
      <text:p text:style-name="P6"><text:s text:c="28"/>370/3 <text:s text:c="4"/>hřiště</text:p>
      <text:p text:style-name="P6"><text:s text:c="28"/>370/4 <text:s text:c="4"/>hřiště</text:p>
      <text:p text:style-name="P6"><text:s text:c="28"/>371/1 <text:s text:c="4"/>hřiště</text:p>
      <text:p text:style-name="P6"><text:s text:c="28"/>372/1 <text:s text:c="4"/>hřiště</text:p>
      <text:p text:style-name="P6"><text:s text:c="28"/>438/1 <text:s text:c="4"/>cesta u búd</text:p>
      <text:p text:style-name="P6"><text:s text:c="28"/>766 <text:s text:c="7"/>pozemek vedle hospody + cesta za barákama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08:41:19.838000000</dc:date>
    <meta:generator>LibreOffice/7.4.6.2$Windows_X86_64 LibreOffice_project/5b1f5509c2decdade7fda905e3e1429a67acd63d</meta:generator>
    <meta:print-date>2023-10-18T08:38:35.166000000</meta:print-date>
    <meta:editing-duration>PT12M31S</meta:editing-duration>
    <meta:editing-cycles>5</meta:editing-cycles>
    <meta:document-statistic meta:table-count="1" meta:image-count="0" meta:object-count="0" meta:page-count="4" meta:paragraph-count="94" meta:word-count="833" meta:character-count="6060" meta:non-whitespace-character-count="4604"/>
  </office:meta>
</office:document-meta>
</file>